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  <style:style style:name="T7" style:family="text">
      <style:text-properties officeooo:rsid="002094c5"/>
    </style:style>
    <style:style style:name="T8" style:family="text">
      <style:text-properties officeooo:rsid="0022e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nexe <text:span text:style-name="T6">1</text:span></text:p>
      <text:p text:style-name="P6">CONTRAT DE VILLE <text:span text:style-name="T5">DE COLMAR</text:span> – PROGRAMME 20<text:span text:style-name="T8">21</text:span></text:p>
      <text:p text:style-name="P2"/>
      <text:p text:style-name="P3">INTERVENANTS DANS LE CADRE DE L’ACTION INTITUL<text:span text:style-name="T7">É</text:span>E : ………………………….…………………………………………………………………………..………</text:p>
      <text:p text:style-name="P2"/>
      <text:p text:style-name="P3">SALARIE(S) DE L’ORGANISME PR<text:span text:style-name="T7">É</text:span>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20-12-04T17:20:51.742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29" meta:word-count="127" meta:character-count="850" meta:non-whitespace-character-count="751"/>
    <meta:user-defined meta:name="Company">DSI</meta:user-defined>
    <meta:user-defined meta:name="Operator">Hanafi, Nadjette</meta:user-defined>
  </office:meta>
</office:document-meta>
</file>